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237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2e03b2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4" style:family="paragraph" style:parent-style-name="DICTAMEN">
      <style:text-properties fo:font-weight="bold" officeooo:rsid="002f1b01" officeooo:paragraph-rsid="002f1b01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2" fo:font-size="11pt" style:font-size-asian="11pt" style:font-name-complex="Verdana2" style:font-size-complex="11pt"/>
    </style:style>
    <style:style style:name="T6" style:family="text">
      <style:text-properties style:font-name="Verdana2" fo:font-size="11pt" officeooo:rsid="002c2377" style:font-size-asian="11pt" style:font-size-complex="11pt"/>
    </style:style>
    <style:style style:name="T7" style:family="text">
      <style:text-properties style:font-name="Verdana2" fo:font-size="11pt" officeooo:rsid="0029d9d2" style:font-size-asian="11pt" style:font-size-complex="11pt"/>
    </style:style>
    <style:style style:name="T8" style:family="text">
      <style:text-properties style:font-name="Verdana2" fo:font-size="11pt" officeooo:rsid="002e03b2" style:font-size-asian="11pt" style:font-size-complex="11pt"/>
    </style:style>
    <style:style style:name="T9" style:family="text">
      <style:text-properties style:font-name="Verdana2" fo:font-size="11pt" fo:font-weight="bold" officeooo:rsid="002b2247" style:font-size-asian="11pt" style:font-size-complex="11pt"/>
    </style:style>
    <style:style style:name="T10" style:family="text">
      <style:text-properties style:font-name="Verdana2" fo:font-size="11pt" fo:font-weight="bold" officeooo:rsid="002c2377" style:font-size-asian="11pt" style:font-size-complex="11pt"/>
    </style:style>
    <style:style style:name="T11" style:family="text">
      <style:text-properties style:font-name="Verdana2" fo:font-size="11pt" fo:font-weight="bold" officeooo:rsid="0029d9d2" style:font-size-asian="11pt" style:font-size-complex="11pt"/>
    </style:style>
    <style:style style:name="T12" style:family="text">
      <style:text-properties officeooo:rsid="0029d9d2"/>
    </style:style>
    <style:style style:name="T13" style:family="text">
      <style:text-properties officeooo:rsid="002b2247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font-weight="bold" officeooo:rsid="07795cd7" style:font-size-asian="11pt" style:font-weight-asian="bold" style:font-size-complex="11pt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2" fo:font-size="11pt" fo:font-weight="normal" officeooo:rsid="07795cd7" style:font-size-asian="11pt" style:font-weight-asian="normal" style:font-size-complex="11pt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2" fo:font-size="11pt" fo:font-weight="normal" officeooo:rsid="002e03b2" style:font-size-asian="11pt" style:font-weight-asian="normal" style:font-size-complex="11pt" style:font-weight-complex="normal"/>
    </style:style>
    <style:style style:name="T17" style:family="text">
      <style:text-properties officeooo:rsid="002c237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2">La Comisión de <text:span text:style-name="T5">Asuntos Constitucionales y Legislación General</text:span> ha considerado el proyecto de <text:span text:style-name="T12">Ley </text:span><text:span text:style-name="T14">40878 CD – UCR - FPCS, </text:span><text:span text:style-name="T15">de la dip</text:span><text:span text:style-name="T16">utada</text:span><text:span text:style-name="T15"> </text:span><text:span text:style-name="T16">S</text:span><text:span text:style-name="T15">enn, por el cual se declara patrimonio cultural e histórico provincial al denominado “puente de grütly”, sito sobre el arroyo las prusianas de la localidad de grütly, departamento las colonias</text:span>; que cuenta con dictámen<text:span text:style-name="T17">es</text:span> de <text:span text:style-name="T12">la Comisión </text:span><text:span text:style-name="T7">d</text:span><text:span text:style-name="T8">e Cultura y Medios de Comunicación Social</text:span><text:span text:style-name="T12"> y Comisión de Presupuesto y Hacienda</text:span>; y, por las razones expuestas en los fundamentos y las que podrá dar el miembro informante, esta Comisión ha resuelto adherir al texto emitido por la Comisión <text:span text:style-name="T6">d</text:span><text:span text:style-name="T8">e Cultura y Medios de Comunicación Social</text:span> aconseja<text:span text:style-name="T12">ndo</text:span> su aprobación.</text:p>
      <text:p text:style-name="DICTAMEN"/>
      <text:p text:style-name="Encabezado_20_y_20_firmas_20_dictamen">Sala de la Comisión <text:span text:style-name="T13">en </text:span><text:span text:style-name="T9">Z</text:span><text:span text:style-name="T10">OOM</text:span>, <text:span text:style-name="T11">2</text:span><text:span text:style-name="T10">4 de Junio </text:span><text:span text:style-name="T17">de 2021</text:span>.</text:p>
      <text:p text:style-name="P14">FIRMANTES: BLANCO – BUSATTO – ESPÍNDOLA – LENCI – RUBEO – BERMÚDEZ.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237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02245766512">
            <table:table-cell table:style-name="TableBox93902245610976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08894835624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02245902464">
            <table:table-cell table:style-name="TableBox9390224589814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390224592334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0M51S</meta:editing-duration>
    <meta:editing-cycles>8</meta:editing-cycles>
    <meta:generator>LibreOffice/7.1.3.2$Linux_X86_64 LibreOffice_project/10$Build-2</meta:generator>
    <dc:title>9-Adhesión al dictamen de otra comisión</dc:title>
    <dc:date>2021-06-24T15:56:10.751366806</dc:date>
    <meta:document-statistic meta:table-count="2" meta:image-count="1" meta:object-count="0" meta:page-count="1" meta:paragraph-count="10" meta:word-count="160" meta:character-count="1015" meta:non-whitespace-character-count="855"/>
  </office:meta>
</office:document-meta>
</file>